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09feb8"/>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rsid="0009feb8" officeooo:paragraph-rsid="0009feb8" style:font-size-asian="11pt" style:font-weight-asian="bold" style:font-size-complex="11pt" style:font-weight-complex="bold"/>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style:font-name="Verdana" fo:font-size="11pt" fo:font-weight="bold" officeooo:rsid="0009feb8" officeooo:paragraph-rsid="0009feb8" style:font-size-asian="11pt" style:font-weight-asian="bold"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09feb8" style:font-name-asian="Verdana2" style:font-size-asian="11pt" style:font-style-asian="normal" style:font-weight-asian="normal" style:font-name-complex="Verdana2" style:font-size-complex="11pt"/>
    </style:style>
    <style:style style:name="T4"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0b86e1" style:font-name-asian="Verdana2" style:font-size-asian="11pt" style:font-style-asian="normal" style:font-weight-asian="normal" style:font-name-complex="Verdana2" style:font-size-complex="11pt"/>
    </style:style>
    <style:style style:name="T5"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6" style:family="text">
      <style:text-properties style:font-name="Verdana1" officeooo:rsid="0010a1e0" style:font-name-asian="Verdana2" style:font-name-complex="Verdana2"/>
    </style:style>
    <style:style style:name="T7" style:family="text">
      <style:text-properties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1825 CD – FE – JUNTOS POR EL CAMBIO </text:span><text:span text:style-name="T2">de la señora diputada Arcando, por el cual se solicita disponga efectuar en conmemoración al “Día Mundial de Concientización sobre el Autismo” el 2 de abril de 2021, una campaña masiva de difusión respecto de dicha enfermedad y que la misma incluya recomendaciones a las familias de niñas, niños y adolescentes con DEA (Condiciones del Espectro Autista); y, por las razones expuestas en los fundamentos y las que podrá dar el miembro informante, </text:span><text:span text:style-name="T5">esta Comisión aconseja la aprobación del siguiente texto con modificaciones:</text:span></text:p>
      <text:p text:style-name="P7"/>
      <text:p text:style-name="P7">PROYECTO DE COMUNICACIÓN</text:p>
      <text:p text:style-name="P5"><text:span text:style-name="T2">La Cámara de Diputados de la Provincia vería con agrado que el Poder Ejecutivo, por intermedio del organismo que corresponda, evalúe la posibilidad de efectuar una campaña masiva de difusión en conmemoración al "Día Mundial de concientización sobre el Autismo", </text:span><text:span text:style-name="T3">a celebrarse </text:span><text:span text:style-name="T2">el </text:span><text:span text:style-name="T3">día </text:span><text:span text:style-name="T2">2 de abril de </text:span><text:span text:style-name="T4">cada año</text:span><text:span text:style-name="T2">, respecto de </text:span><text:span text:style-name="T3">l</text:span><text:span text:style-name="T2">a enfermedad incluy</text:span><text:span text:style-name="T3">endo</text:span><text:span text:style-name="T2"> recomendaciones a las familias de niñas, niños y adolescentes con CEA (condiciones del espectro autista) para que puedan atravesar el aislamiento social obligatorio en época de coronavirus de la mejor manera posible. </text:span></text:p>
      <text:p text:style-name="P3"/>
      <text:p text:style-name="P6">Sala de la Comisión en Zoom, 07 de abril de 2021</text:p>
      <text:p text:style-name="P10"><text:span text:style-name="T7">Firmantes: </text:span><text:span text:style-name="T6">CIANCIO – ARMAS BELAVI – CORGNIALI – DONNET – HYNES – OLIVERA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4-08T09:32:21.714491383</dc:date>
    <meta:editing-duration>PT5M54S</meta:editing-duration>
    <meta:editing-cycles>4</meta:editing-cycles>
    <meta:document-statistic meta:table-count="1" meta:image-count="1" meta:object-count="0" meta:page-count="1" meta:paragraph-count="7" meta:word-count="229" meta:character-count="1464" meta:non-whitespace-character-count="1230"/>
  </office:meta>
</office:document-meta>
</file>